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vidence Pediatric Practice</text:p>
      <text:p text:style-name="P2">100 granite Drive, Suite 200</text:p>
      <text:p text:style-name="P2">Media, PA 19063</text:p>
      <text:p text:style-name="Standard"/>
      <text:p text:style-name="P2">Notice of Privacy Practices and Consent Form</text:p>
      <text:p text:style-name="P1">This notice describes how health information about you or your child may be used and disclosed, and how you can access your child's health information.</text:p>
      <text:p text:style-name="P1"/>
      <text:p text:style-name="P1">Our practice is dedicated to maintaining the privacy of your child's individually identifiable health information. </text:p>
      <text:p text:style-name="P1">We may use and disclose information for: </text:p>
      <text:p text:style-name="P1"><text:tab/>Treatment</text:p>
      <text:p text:style-name="P1"><text:tab/>Payment</text:p>
      <text:p text:style-name="P1"><text:tab/>Health Care operations</text:p>
      <text:p text:style-name="P1"><text:tab/>Public health risks</text:p>
      <text:p text:style-name="P1"><text:tab/>Law suits</text:p>
      <text:p text:style-name="P1"><text:tab/>Law enforcement</text:p>
      <text:p text:style-name="P1"/>
      <text:p text:style-name="P1">You have the following rights regarding your child's health information:</text:p>
      <text:p text:style-name="P1"><text:tab/>Confidential communication of your child's personal health information</text:p>
      <text:p text:style-name="P1"><text:tab/>Request restrictions to the use and disclosure of your child's personal health information</text:p>
      <text:p text:style-name="P1"><text:tab/>Inspect and retain a copy of your child's health record</text:p>
      <text:p text:style-name="P1"><text:tab/>Ask for an amendment if you feel any information is incorrect</text:p>
      <text:p text:style-name="P1"><text:tab/>File a written complaint if you believe your child's privacy has been violated</text:p>
      <text:p text:style-name="P1"/>
      <text:p text:style-name="P1">In the case of divorce, separation, or custody conflict, information may not be denied to either parent without a court order.</text:p>
      <text:p text:style-name="P1"/>
      <text:p text:style-name="P1">Please indicate any person/persons with whom we may discuss your child's medical records or test results:</text:p>
      <text:p text:style-name="P1">Name__________________________ Relationship_______________________</text:p>
      <text:p text:style-name="P1">Name__________________________Relationship________________________</text:p>
      <text:p text:style-name="P1">School Nurse: Yes_________No______</text:p>
      <text:p text:style-name="P1"/>
      <text:p text:style-name="P1">I give consent to Providence Pediatrics to review my child's retail pharmacy medication history:______</text:p>
      <text:p text:style-name="P1"/>
      <text:p text:style-name="P1">If you wish to exclude any particular area of your child's medical records please indicate here: ___________________________________________________________________________________</text:p>
      <text:p text:style-name="P1"/>
      <text:p text:style-name="P1">Signature__________________________________________________Date_____________________</text:p>
      <text:p text:style-name="P1">Relationship_______________________________________________</text:p>
      <text:p text:style-name="P1">Patient Names________________________</text:p>
      <text:p text:style-name="P1"><text:tab/> <text:s text:c="9"/>_________________________</text:p>
      <text:p text:style-name="P1"><text:tab/> <text:s text:c="9"/>_________________________</text:p>
      <text:p text:style-name="P1"/>
      <text:p text:style-name="P1">At the age of 18 your child must sign a separate privacy notice which will indicate who, specifically, may be contacted or given information from their medical records. In certain instances, such as mental health, children younger than 18 may make decisions about their own care and control the release of their own medical inform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6T14:32:11.67</meta:creation-date>
    <meta:document-statistic meta:table-count="0" meta:image-count="0" meta:object-count="0" meta:page-count="1" meta:paragraph-count="32" meta:word-count="277" meta:character-count="2209"/>
    <dc:date>2022-12-06T14:33:28.87</dc:date>
    <meta:editing-duration>PT1M17S</meta:editing-duration>
    <meta:editing-cycles>1</meta:editing-cycles>
    <meta:generator>OpenOffice/4.1.3$Win32 OpenOffice.org_project/413m1$Build-9783</meta:generator>
  </office:meta>
</office:document-meta>
</file>