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padding="0.0291in" fo:border-left="none" fo:border-right="none" fo:border-top="none" fo:border-bottom="0.0138in solid #000000" style:join-border="false"/>
    </style:style>
    <style:style style:name="P7" style:family="paragraph" style:parent-style-name="Standard">
      <style:paragraph-properties fo:text-align="start"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_______________________________________________________________________________</text:p>
      <text:p text:style-name="Standard"/>
      <text:p text:style-name="P2">Providence Pediatric Practice</text:p>
      <text:p text:style-name="P3">100 Granite Drive, Suite 200</text:p>
      <text:p text:style-name="P3">Media, PA 19063-5134</text:p>
      <text:p text:style-name="Standard"/>
      <text:p text:style-name="Standard">Betsy G Race, MD<text:tab/><text:tab/><text:tab/><text:tab/><text:tab/><text:tab/><text:tab/><text:tab/><text:tab/>Alison D Gaudet, MD Allison R Horowitz, MD<text:tab/><text:tab/><text:tab/><text:tab/><text:tab/><text:tab/><text:tab/><text:tab/>Lisa Di Enno, MD</text:p>
      <text:p text:style-name="Standard"/>
      <text:p text:style-name="Standard">Telephone: 610-565-1945<text:tab/><text:tab/><text:tab/><text:tab/><text:tab/><text:tab/><text:tab/><text:tab/>Fax: 610-892-7848</text:p>
      <text:p text:style-name="P6"/>
      <text:p text:style-name="P4">Authorization to Release Medical Records</text:p>
      <text:p text:style-name="P5"/>
      <text:p text:style-name="P1">Patient:_____________________________________</text:p>
      <text:p text:style-name="P1">DOB:______________________________________</text:p>
      <text:p text:style-name="P1">Address____________________________________</text:p>
      <text:p text:style-name="P1">City/State/Zip________________________________</text:p>
      <text:p text:style-name="P1">Phone______________________________________</text:p>
      <text:p text:style-name="P1"/>
      <text:p text:style-name="P1">Facility or Individual <text:span text:style-name="T1">Releasing</text:span> Medical Records<text:tab/>Facility or Individual <text:span text:style-name="T1">Receiving</text:span> Medical <text:s/>Records</text:p>
      <text:p text:style-name="P1">Facility/Name__________________________<text:tab/>Facility/Name____________________________</text:p>
      <text:p text:style-name="P1">Address:_______________________________<text:tab/>Address_________________________________</text:p>
      <text:p text:style-name="P1">City/State/Zip:__________________________<text:tab/>City/State/Zip:____________________________</text:p>
      <text:p text:style-name="P1">Phone:________________________________<text:tab/>Phone:___________________________________</text:p>
      <text:p text:style-name="P1"/>
      <text:p text:style-name="P1">I authorize the release of all information in my child's medical records except anything specifically listed below. This will include treatments, test results, immunizations, reports, and reports from specialists, in addition this may include information concerning physical or mental conditions.</text:p>
      <text:p text:style-name="P1"/>
      <text:p text:style-name="P1">I authorize the release of psychiatric, psychotherapy, mental health, and drug and alcohol treatment information. Patient Signature (14 and over)_______________________________________________</text:p>
      <text:p text:style-name="P1"/>
      <text:p text:style-name="P1">Please include records from _______________________to______________________________</text:p>
      <text:p text:style-name="P1"/>
      <text:p text:style-name="P1">Please indicate very specifically any information you wish to exclude from your child's medical records:______________________________________________________________________________________________________________________________________________________________.</text:p>
      <text:p text:style-name="P1"/>
      <text:p text:style-name="P1">Signature____________________________________________Date_________________________</text:p>
      <text:p text:style-name="P1">Relationship to patient______________________________________________________________</text:p>
      <text:p text:style-name="P1"/>
      <text:p text:style-name="P1">This office is not responsible for any dissemination or disclosure of your child's confidential medical information once it has been provided to another physician or facility at your request.</text:p>
      <text:p text:style-name="P1"/>
      <text:p text:style-name="P1">Reason for Record Request:___________________________________________________________</text:p>
      <text:p text:style-name="P1">________________________________________________________________________________</text:p>
      <text:p text:style-name="P1"/>
      <text:p text:style-name="P1">If sending information to Providence Pediatrics from a primary care physician do not fax or send a disc</text:p>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09T11:51:48.44</meta:creation-date>
    <dc:date>2022-12-09T14:02:36.10</dc:date>
    <meta:editing-duration>PT35M3S</meta:editing-duration>
    <meta:editing-cycles>6</meta:editing-cycles>
    <meta:generator>OpenOffice/4.1.3$Win32 OpenOffice.org_project/413m1$Build-9783</meta:generator>
    <meta:print-date>2022-12-09T13:58:40.89</meta:print-date>
    <meta:document-statistic meta:table-count="0" meta:image-count="0" meta:object-count="0" meta:page-count="2" meta:paragraph-count="27" meta:word-count="198" meta:character-count="2438"/>
  </office:meta>
</office:document-meta>
</file>